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language-asian="pl" style:country-asian="PL" style:font-name-complex="Calibri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-asian="Times New Roman1" style:language-asian="pl" style:country-asian="PL" style:font-name-complex="Calibri"/>
    </style:style>
    <style:style style:name="P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font-weight="bold" style:font-name-asian="Times New Roman1" style:language-asian="pl" style:country-asian="PL" style:font-weight-asian="bold" style:font-name-complex="Calibri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name-asian="Times New Roman1" style:language-asian="pl" style:country-asian="PL" style:font-weight-asian="bold" style:font-name-complex="Calibri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 style:language-asian="pl" style:country-asian="PL" style:font-name-complex="Calibri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-asian="Times New Roman1" style:language-asian="pl" style:country-asian="PL" style:font-name-complex="Calibri"/>
    </style:style>
    <style:style style:name="T1" style:family="text">
      <style:text-properties style:font-name-asian="Times New Roman1" style:language-asian="pl" style:country-asian="PL" style:font-name-complex="Calibri"/>
    </style:style>
    <style:style style:name="T2" style:family="text">
      <style:text-properties fo:color="#ff0000" style:font-name-asian="Times New Roman1" style:language-asian="pl" style:country-asian="PL" style:font-name-complex="Calibri"/>
    </style:style>
    <style:style style:name="T3" style:family="text">
      <style:text-properties fo:font-size="8pt" fo:font-style="italic" style:font-name-asian="Times New Roman1" style:font-size-asian="8pt" style:language-asian="pl" style:country-asian="PL" style:font-style-asian="italic" style:font-name-complex="Calibri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zeszów...................................</text:p>
      <text:p text:style-name="P5"/>
      <text:p text:style-name="P5">Oświadczenia rodziców/opiekunów prawnych</text:p>
      <text:p text:style-name="P2"/>
      <text:p text:style-name="P3"/>
      <text:p text:style-name="P3">Oświadczam, że moja córka/ mój syn ………………………………………………...………………………………….........................................................................................................</text:p>
      <text:p text:style-name="P6">nie miała/nie miał kontaktu z osobą zakażoną wirusem Covid-19  oraz nikt z członków najbliższej rodziny, otoczenia nie przebywa na kwarantannie, nie przejawia widocznych oznak choroby.</text:p>
      <text:p text:style-name="P6">Stan zdrowia dziecka jest dobry, syn/córka nie przejawia żadnych oznak chorobowych (podwyższona temperatura, kaszel, katar, alergii*).</text:p>
      <text:p text:style-name="P6"> </text:p>
      <text:p text:style-name="P3">Jednocześnie oświadczam, iż jestem świadomy/a pełnej odpowiedzialności za dobrowolne posłanie dziecka na Półkolonie Sportowe w Klubie Sportowym Spin ul. Morelowa 4136-232 Rzeszów w aktualnej sytuacji epidemiologicznej oraz oświadczam, iż zostałem/am poinformowany/a o ryzyku na jakie jest narażone zdrowie mojego dziecka i naszych rodzin tj:</text:p>
      <text:p text:style-name="P6">- mimo wprowadzonych w Klubie Sportowym Spin obostrzeń sanitarnych i wdrożonych wszelkich środków ochronnych zdaję sobie sprawę, że na terenie placówki może dojść do zakażenia</text:p>
      <text:p text:style-name="P6"><text:s/>Covid – 19,</text:p>
      <text:p text:style-name="P6">- w  przypadku wystąpienia zakażenia lub jego podejrzenia w Klubie Sportowym <text:s/>(nie tylko na terenie) personel/dziecko/rodzic dziecka – zdaję sobie sprawę, iż zarówno moja rodzina, jak i najbliższe otoczenie zostanie skierowane na 14-dniową kwarantannę,</text:p>
      <text:p text:style-name="P6">- w przypadku zaobserwowania niepokojących objawów u dziecka/osoby z kadry pracowniczej, osoba ta zostanie natychmiast umieszczona w przygotowanym wcześniej izolatorium, wyposażonym w niezbędne środki ochrony osobistej, niezwłocznie zostanie powiadomiony rodzic/opiekun dziecka oraz stosowne służby i organy.</text:p>
      <text:p text:style-name="P6"><text:s/><text:tab/></text:p>
      <text:p text:style-name="P6"><text:s/><text:tab/>Oświadczam, że w sytuacji zarażenia się mojego dziecka na terenie placówki nie będę wnosił skarg, zażaleń, pretensji do organu prowadzącego będąc całkowicie świadom zagrożenia epidemiologicznego płynącego z obecnej sytuacji w kraju.</text:p>
      <text:p text:style-name="P6"> </text:p>
      <text:p text:style-name="P3">Zobowiązuję się do przestrzegania obowiązujących w placówce regulaminie związanych z reżimem sanitarnym przede wszystkim: przyprowadzania na półkolonie sportową <text:s/>tylko <text:s text:c="2"/>i wyłącznie zdrowego dziecka, bez kataru, kaszlu, podwyższonej temperatury ciała oraz natychmiastowego odebrania dziecka z placówki (max. 60 min) w razie wystąpienia jakichkolwiek oznak chorobowych w czasie pobytu w placówce. Przyjmuję do wiadomości i akceptuje, iż w chwili widocznych oznak choroby <text:line-break/>u mojego dziecka, dziecko nie zostanie w danych dniu przyjęte do placówki i będzie mogło do niej wrócić po ustaniu wszelkich objawów chorobowych .</text:p>
      <text:p text:style-name="P6"> </text:p>
      <text:p text:style-name="P6"><text:s/><text:tab/>Zobowiązuję się do poinformowania właściciela Klubu Sportowego SPIN <text:s/>poprzez kontakt telefoniczny o wszelkich zmianach w sytuacji zdrowotnej odnośnie wirusa Covid-19 w moim najbliższym otoczeniu tj. gdy ktoś z mojej rodziny zostanie objęty kwarantanną lub zachoruje na Covid – 19.</text:p>
      <text:p text:style-name="P6"> </text:p>
      <text:p text:style-name="P6">Wyrażam zgodę na codzienny pomiar temperatury u mojego dziecka 1 x dziennie.     </text:p>
      <text:p text:style-name="P1"><text:span text:style-name="T1"><text:line-break/></text:span><text:span text:style-name="T2">              </text:span></text:p>
      <text:p text:style-name="P6">                                                                                 </text:p>
      <text:p text:style-name="P6"><text:s/>…………………………………………………………………</text:p>
      <text:p text:style-name="P1"><text:span text:style-name="T1">                                                                             <text:s text:c="6"/><text:tab/><text:tab/> <text:s/></text:span><text:span text:style-name="T3">(podpis rodziców/opiekunów prawnych)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20-07-01T13:26:24.08</meta:creation-date>
    <dc:date>2020-07-01T13:58:31.29</dc:date>
    <dc:creator>A A</dc:creator>
    <meta:editing-duration>PT8M34S</meta:editing-duration>
    <meta:editing-cycles>3</meta:editing-cycles>
    <meta:generator>OpenOffice/4.1.7$Win32 OpenOffice.org_project/417m1$Build-9800</meta:generator>
    <meta:printed-by>A A</meta:printed-by>
    <meta:print-date>2020-07-01T13:58:25.62</meta:print-date>
    <meta:document-statistic meta:table-count="0" meta:image-count="0" meta:object-count="0" meta:page-count="1" meta:paragraph-count="23" meta:word-count="365" meta:character-count="3130"/>
  </office:meta>
</office:document-meta>
</file>